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pecifieke nadere regels subsidieverstrekking bemoeizorgorganisaties Leidschendam-Voorburg 2024</text:p>
      <text:section text:name="regeling_id1-3-2" text:style-name="regeling">
        <text:section text:name="aanhef_id1-3-2-1" text:style-name="aanhef">
          <text:section text:name="preambule_id1-3-2-1-1" text:style-name="preambule">
            <text:p text:style-name="al"/>
            <text:p text:style-name="al">Burgemeester en wethouders van Leidschendam-Voorburg</text:p>
            <text:p text:style-name="al">gelet op </text:p>
            <text:p text:style-name="al">• titel 4.2 van de Algemene wet bestuursrecht en </text:p>
            <text:p text:style-name="al">• artikel 3 van de Algemene Subsidieverordening Leidschendam-Voorburg 2019</text:p>
            <text:p text:style-name="al">besluiten vast te stellen de navolgende Specifieke nadere regels subsidieverstrekking bemoeizorgorganisaties Leidschendam-Voorburg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text:number>
                <text:p text:style-name="al">Abw: Algemene wet bestuursrecht</text:p>
              </text:list-item>
              <text:list-item text:style-override="id1-3-2-2-2-2-2">
                <text:number>•</text:number>
                <text:p text:style-name="al">Asv: Algemene Subsidieverordening gemeente Leidschendam-Voorburg</text:p>
              </text:list-item>
              <text:list-item text:style-override="id1-3-2-2-2-2-3">
                <text:number>•</text:number>
                <text:p text:style-name="al">bemoeizorg: het toe leiden naar hulp die personen dringend behoeven, terwijl zij deze passende zorg door welke oorzaak dan ook, niet vragen, of deze afwijzen</text:p>
              </text:list-item>
              <text:list-item text:style-override="id1-3-2-2-2-2-4">
                <text:number>•</text:number>
                <text:p text:style-name="al">bemoeizorgorganisatie: organisatie die onder meer bemoeizorg biedt aan inwoners, die zorg mijden en overlast -/dreigen te- geven</text:p>
              </text:list-item>
              <text:list-item text:style-override="id1-3-2-2-2-2-5">
                <text:number>•</text:number>
                <text:p text:style-name="al">college: het college van burgemeester en wethouders van de gemeente Leidschendam-Voorburg</text:p>
              </text:list-item>
              <text:list-item text:style-override="id1-3-2-2-2-2-6">
                <text:number>•</text:number>
                <text:p text:style-name="al">gemeente: gemeente Leidschendam-Voorburg</text:p>
              </text:list-item>
              <text:list-item text:style-override="id1-3-2-2-2-2-7">
                <text:number>•</text:number>
                <text:p text:style-name="al">organisatie: organisatie die van de gemeente Leidschendam-Voorburg subsidie bemoeizorg ontvangt</text:p>
              </text:list-item>
              <text:list-item text:style-override="id1-3-2-2-2-2-8">
                <text:number>•</text:number>
                <text:p text:style-name="al">passende zorg: passende zorg in de vorm van begeleiding of behandeling die verleend en vergoed wordt op grond van de Wmo, Zorgverzekeringswet, Wet langdurige zorg of inzet vanuit het voorliggend veld (niet geïndiceerde zorg die voor alle inwoners toegankelijk is)</text:p>
              </text:list-item>
              <text:list-item text:style-override="id1-3-2-2-2-2-9">
                <text:number>•</text:number>
                <text:p text:style-name="al">subsidiejaar: kalenderjaar</text:p>
              </text:list-item>
              <text:list-item text:style-override="id1-3-2-2-2-2-10">
                <text:number>•</text:number>
                <text:p text:style-name="al">WIJZ: Werk, Inkomen, Jeugd en Zorg</text:p>
              </text:list-item>
              <text:list-item text:style-override="id1-3-2-2-2-2-11">
                <text:number>•</text:number>
                <text:p text:style-name="al">Wmo: Wet maatschappelijke ondersteuning 2025</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verstrekking van subsidies door het college voor de in artikel 6 bedoelde activiteiten.</text:p>
            <text:p text:style-name="al"/>
          </text:section>
          <text:section text:name="artikel_id1-3-2-2-4" text:style-name="artikel">
            <text:p text:style-name="artikel_kop_titel"><text:span text:style-name="artikel_kop_label">Artikel</text:span> <text:span text:style-name="artikel_kop_nr">3</text:span> Doel</text:p>
            <text:p text:style-name="al">Deze subsidieregeling baseert zich op het Wmo beleid van de gemeente waarin zij de zorg voor inwoners in een kwetsbare positie tot haar basistaken rekent. Deze subsidieregeling heeft als doel om de toeleiding naar zorg mogelijk te maken voor inwoners vanaf 18 jaar van de gemeente in een kwetsbare positie, die zelf geen hulpvraag hebben gesteld of zorgmijdend zijn. Elke inwoner en professional die zich zorgen maakt over een kwetsbare inwoner die zorg mijdt en overlast geeft of dreigt te geven kan een melding doen bij het Meldpunt Zorgwekkend Gedrag.</text:p>
            <text:p text:style-name="al">Tevens is het doel van deze subsidieregeling om te komen tot een samenhangend aanbod van bemoeizorg waarin alle partijen elkaar aanvullen op grond van hun expertise en ervaring.</text:p>
            <text:p text:style-name="al"/>
          </text:section>
          <text:section text:name="artikel_id1-3-2-2-5" text:style-name="artikel">
            <text:p text:style-name="artikel_kop_titel"><text:span text:style-name="artikel_kop_label">Artikel</text:span> <text:span text:style-name="artikel_kop_nr">4</text:span> Eisen aan de subsidieaanvrager</text:p>
            <text:p text:style-name="al">De subsidie kan alleen worden aangevraagd door een rechtspersoon met volledige rechtsbevoegdheid. </text:p>
            <text:p text:style-name="al"/>
          </text:section>
          <text:section text:name="artikel_id1-3-2-2-6" text:style-name="artikel">
            <text:p text:style-name="artikel_kop_titel"><text:span text:style-name="artikel_kop_label">Artikel</text:span> <text:span text:style-name="artikel_kop_nr">5</text:span> Subsidieplafond</text:p>
            <text:p text:style-name="al">Het college stelt voor 2025 een subsidieplafond van €300.000 vast.</text:p>
            <text:p text:style-name="al"/>
          </text:section>
          <text:section text:name="artikel_id1-3-2-2-7" text:style-name="artikel">
            <text:p text:style-name="artikel_kop_titel"><text:span text:style-name="artikel_kop_label">Artikel</text:span> <text:span text:style-name="artikel_kop_nr">6</text:span> Subsidiabele activiteiten</text:p>
            <text:p text:style-name="al">Subsidie kan uitsluitend worden verstrekt voor het verlenen van bemoeizorg tot het moment dat de kwetsbare inwoner die zorg mijdt en overlast (dreigt te) geven, aangeeft open te staan voor zorg. Hieronder worden activiteiten verstaan die gericht zijn op proactief contact leggen, vertrouwen opbouwen en toeleiden/begeleiden naar passende zorg.</text:p>
            <text:p text:style-name="al"/>
          </text:section>
          <text:section text:name="artikel_id1-3-2-2-8" text:style-name="artikel">
            <text:p text:style-name="artikel_kop_titel"><text:span text:style-name="artikel_kop_label">Artikel</text:span> <text:span text:style-name="artikel_kop_nr">7</text:span> Eisen aan de subsidieaanvraag</text:p>
            <text:list text:style-name="id1-3-2-2-8-2">
              <text:list-item text:style-override="id1-3-2-2-8-2-1">
                <text:number>1.</text:number>
                <text:p text:style-name="al">De bemoeizorg wordt geleverd door professionals die voldoen aan de volgende kwaliteitseisen:</text:p>
                <text:list text:style-name="id1-3-2-2-8-2-1-3">
                  <text:list-item text:style-override="id1-3-2-2-8-2-1-3-1">
                    <text:number>a.</text:number>
                    <text:p text:style-name="al">De aanvragende organisatie beschikt aantoonbaar over de benodigde relevante professionele kwalificaties en registraties, heeft kennis van ggz- en zo nodig verslavingsproblematiek, en stelt deze waar nodig beschikbaar aan het team dat de activiteiten uitvoert. De medewerkers van het team dat de activiteiten uitvoeren, beschikken aantoonbaar over een relevante opleiding voor het leveren van bemoeizorg en met aantoonbare ervaring in de bemoeizorg. </text:p>
                  </text:list-item>
                  <text:list-item text:style-override="id1-3-2-2-8-2-1-3-2">
                    <text:number>b.</text:number>
                    <text:p text:style-name="al">De aanvrager garandeert dat de organisatie voldoet aan alle eisen die voortvloeien uit de Algemene Verordening Gegevensbescherming en hieraan gerelateerde en geldende landelijke en gemeentelijke regelgeving.</text:p>
                  </text:list-item>
                </text:list>
              </text:list-item>
              <text:list-item text:style-override="id1-3-2-2-8-2-2">
                <text:number>2.</text:number>
                <text:p text:style-name="al">Alle bemoeizorgorgansaties zetten zich ervoor in dat meldingen worden gedaan bij het Meldpunt Zorgwekkend Gedrag, waarna het Meldpunt de meldingen uitzet bij een van de bemoeizorgorganisaties. </text:p>
              </text:list-item>
              <text:list-item text:style-override="id1-3-2-2-8-2-3">
                <text:number>3.</text:number>
                <text:p text:style-name="al">De ingediende subsidieaanvragen worden beoordeeld op grond van de mate waarin de aanvragende organisatie op de volgende onderdelen in gaat:</text:p>
                <text:list text:style-name="id1-3-2-2-8-2-3-3">
                  <text:list-item text:style-override="id1-3-2-2-8-2-3-3-1">
                    <text:number>a.</text:number>
                    <text:p text:style-name="al">de wijze waarop vorm wordt gegeven aan het bemoeizorgtraject en de aanpak/methodiek om vertrouwen te winnen bij de doelgroep;</text:p>
                  </text:list-item>
                  <text:list-item text:style-override="id1-3-2-2-8-2-3-3-2">
                    <text:number>b.</text:number>
                    <text:p text:style-name="al">de snelheid en flexibiliteit van inzet;</text:p>
                  </text:list-item>
                  <text:list-item text:style-override="id1-3-2-2-8-2-3-3-3">
                    <text:number>c.</text:number>
                    <text:p text:style-name="al">specifieke expertise/doelgroep (bijvoorbeeld verslavingszorg, GGZ, woonbegeleiding);</text:p>
                  </text:list-item>
                  <text:list-item text:style-override="id1-3-2-2-8-2-3-3-4">
                    <text:number>d.</text:number>
                    <text:p text:style-name="al">professioneel netwerk van organisaties voor zorg- en begeleiding zowel binnen als buiten de kring van bemoeizorgorganisaties. Hieronder valt aantoonbare samenwerking met andere organisaties, waaronder deelname aan het Overleg Bemoeizorg en de bereidheid samen te werken dan wel af te stemmen rond casuïstiek. Hierbij wordt aangegegeven in hoeverre de aanvragende organisatie onderdeel uitmaakt van een samenhangend aanbod van bemoeizorg waarin alle partijen elkaar aanvullen en optimaal met het sociaal domein samenwerken;</text:p>
                  </text:list-item>
                  <text:list-item text:style-override="id1-3-2-2-8-2-3-3-5">
                    <text:number>e.</text:number>
                    <text:p text:style-name="al">onderbouwing van de kwaliteit van de uit te voeren bemoeizorg, zie artikel 7.1.a.; Uit de onderbouwing blijkt onder meer dat de inzet van personeel in verhouding is tot de betreffende bemoeizorginterventie; </text:p>
                  </text:list-item>
                  <text:list-item text:style-override="id1-3-2-2-8-2-3-3-6">
                    <text:number>f.</text:number>
                    <text:p text:style-name="al">de wijze van afstemming met gemeente (afdeling WIJZ) over mogelijke inzet maatwerkvoorziening;</text:p>
                  </text:list-item>
                  <text:list-item text:style-override="id1-3-2-2-8-2-3-3-7">
                    <text:number>g.</text:number>
                    <text:p text:style-name="al">de hoogte van het gevraagde subsidiebedrag in relatie tot de te verrichten activiteiten;</text:p>
                  </text:list-item>
                  <text:list-item text:style-override="id1-3-2-2-8-2-3-3-8">
                    <text:number>h.</text:number>
                    <text:p text:style-name="al">eventuele relatie tot en eventuele samenloop met overige externe financieringsbronnen, zoals van de lokale overheid, Rijksoverheid of een subsidieverlener;</text:p>
                  </text:list-item>
                  <text:list-item text:style-override="id1-3-2-2-8-2-3-3-9">
                    <text:number>i.</text:number>
                    <text:p text:style-name="al">de verwachting van het aantal bemoeizorgtrajecten voor het komend jaar op basis van het aantal trajecten dit jaar en vorig subsidiejaar;</text:p>
                  </text:list-item>
                  <text:list-item text:style-override="id1-3-2-2-8-2-3-3-10">
                    <text:number>j.</text:number>
                    <text:p text:style-name="al">een financiële onderbouwing, die aansluit op de in te zetten bemoeizorg en inzicht geeft in de wijze waarop het tarief is opgebouwd.</text:p>
                  </text:list-item>
                </text:list>
              </text:list-item>
            </text:list>
            <text:p text:style-name="al"/>
          </text:section>
          <text:section text:name="artikel_id1-3-2-2-9" text:style-name="artikel">
            <text:p text:style-name="artikel_kop_titel"><text:span text:style-name="artikel_kop_label">Artikel</text:span> <text:span text:style-name="artikel_kop_nr">8</text:span> Indienen subsidieaanvraag</text:p>
            <text:p text:style-name="al">Een aanvraag om subsidie wordt ingediend tussen 1 september en 1 november voorafgaand aan het jaar waarop de subsidieaanvraag betrekking heeft. De aanvraag wordt ingediend volgens het format ‘Aanvraag subsidie bemoeizorg’ en vergezeld van documenten die in het format worden gevraagd.</text:p>
            <text:p text:style-name="al"/>
          </text:section>
          <text:section text:name="artikel_id1-3-2-2-10" text:style-name="artikel">
            <text:p text:style-name="artikel_kop_titel"><text:span text:style-name="artikel_kop_label">Artikel</text:span> <text:span text:style-name="artikel_kop_nr">9</text:span> Besluitvorming</text:p>
            <text:list text:style-name="id1-3-2-2-10-2">
              <text:list-item text:style-override="id1-3-2-2-10-2-1">
                <text:number>1.</text:number>
                <text:p text:style-name="al">Het college verstrekt subsidie voor 1 jaar voor de uitvoering van de activiteiten genoemd in artikel 6.</text:p>
              </text:list-item>
              <text:list-item text:style-override="id1-3-2-2-10-2-2">
                <text:number>2.</text:number>
                <text:p text:style-name="al">Het college beslist op een aanvraag om een subsidie als bedoeld in artikel 8 uiterlijk op 31 december in het jaar voorafgaand aan het subsidiejaar of binnen 10 weken indien de aanvraag later dan 10 weken voorafgaand aan 31 december is ingediend.</text:p>
              </text:list-item>
            </text:list>
            <text:p text:style-name="al"/>
          </text:section>
          <text:section text:name="artikel_id1-3-2-2-11" text:style-name="artikel">
            <text:p text:style-name="artikel_kop_titel"><text:span text:style-name="artikel_kop_label">Artikel</text:span> <text:span text:style-name="artikel_kop_nr">10</text:span> Aanvullende weigerings- en terugvorderingsgronden</text:p>
            <text:p text:style-name="al">Onverminderd de artikelen 4:25, tweede lid en 4:35 van de Awb en artikel 9 van de Asv wordt geen subsidie verstrekt als:</text:p>
            <text:list text:style-name="id1-3-2-2-11-3">
              <text:list-item text:style-override="id1-3-2-2-11-3-1">
                <text:number>1.</text:number>
                <text:p text:style-name="al">de bemoeizorgorganisatie zich niet houdt aan de artikelen 6 en 7;</text:p>
              </text:list-item>
              <text:list-item text:style-override="id1-3-2-2-11-3-2">
                <text:number>2.</text:number>
                <text:p text:style-name="al">de subsidieontvanger subsidie ontvangt voor bemoeizorg activiteiten waarmee de bemoeizorg redelijkerwijs kan worden uitgevoerd.</text:p>
              </text:list-item>
            </text:list>
            <text:p text:style-name="al"/>
          </text:section>
          <text:section text:name="artikel_id1-3-2-2-12" text:style-name="artikel">
            <text:p text:style-name="artikel_kop_titel"><text:span text:style-name="artikel_kop_label">Artikel</text:span> <text:span text:style-name="artikel_kop_nr">11</text:span> Hardheidsclausule</text:p>
            <text:p text:style-name="al">Het College kan in bijzondere gevallen van het bepaalde in deze subsidieregeling afwijken of bepalingen buiten toepassing laten, voor zover toepassing ervan leidt tot een onbillijkheid van overwegende aard.</text:p>
            <text:p text:style-name="al"/>
          </text:section>
          <text:section text:name="artikel_id1-3-2-2-13" text:style-name="artikel">
            <text:p text:style-name="artikel_kop_titel"><text:span text:style-name="artikel_kop_label">Artikel</text:span> <text:span text:style-name="artikel_kop_nr">12</text:span> Inwerkingtreding</text:p>
            <text:p text:style-name="al">Deze subsidieregeling treedt in werking op de dag na bekendmaking.</text:p>
            <text:p text:style-name="al"/>
          </text:section>
          <text:section text:name="artikel_id1-3-2-2-14" text:style-name="artikel">
            <text:p text:style-name="artikel_kop_titel"><text:span text:style-name="artikel_kop_label">Artikel</text:span> <text:span text:style-name="artikel_kop_nr">13</text:span> Citeertitel</text:p>
            <text:p text:style-name="al">Deze regeling wordt aangehaald als Specifieke nadere regels subsidieverstrekking bemoeizorgorganisaties Leidschendam-Voorburg 2024.</text:p>
            <text:p text:style-name="al"/>
          </text:section>
        </text:section>
        <text:section text:name="regeling-sluiting_id1-3-2-3" text:style-name="regeling-sluiting">
          <text:section text:name="ondertekening_id1-3-2-3-1">
            <text:p><text:span text:style-name="functie">Ondertekening</text:span></text:p>
            <text:p><text:span text:style-name="functie">Aldus vastgesteld door burgemeester en wethouders van de gemeente Leidschendam-Voorburg, in de vergadering van 27 augustus 2024.</text:span></text:p>
            <text:p><text:span text:style-name="functie">De burgemeester,</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2740</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40</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40</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Sociale zekerheid | Organisatie en beleid</meta:user-defined>
    <meta:user-defined meta:name="DC.source">artikel 3 van de Algemene Subsidieverordening Leidschendam-Voorburg 2019]|[https://lokaleregelgeving.overheid.nl/CVDR624567/1#hoofdstuk_1:</meta:user-defined>
    <meta:user-defined meta:name="OVERHEIDop.referentienummer">3940</meta:user-defined>
    <meta:user-defined meta:name="DCTERMS.alternative">Specifieke nadere regels subsidieverstrekking  bemoeizorgorganisaties Leidschendam-Voorburg 2024</meta:user-defined>
    <dc:language>nl</dc:language>
    <meta:user-defined meta:name="OVERHEIDop.locatietype/OVERHEIDop.gebiedsmarkering">Gemeente</meta:user-defined>
    <meta:user-defined meta:name="DC.title">Specifieke nadere regels subsidieverstrekking bemoeizorgorganisaties Leidschendam-Voorburg 2024</meta:user-defined>
    <meta:user-defined meta:name="DCTERMS.W3CDTF/DCTERMS.available">2024-09-30</meta:user-defined>
    <meta:user-defined meta:name="DCTERMS.W3CDTF/OVERHEIDop.jaargang">2024</meta:user-defined>
    <meta:user-defined meta:name="OVERHEIDop.publicationIssue">412740</meta:user-defined>
    <meta:user-defined meta:name="OVERHEIDop.betreftRegeling">CVDR724900_1</meta:user-defined>
    <meta:user-defined meta:name="xs:date/OVERHEIDop.startdatum">2024-10-01</meta:user-defined>
    <meta:user-defined meta:name="OVERHEIDop.GmbID/DC.identifier">gmb-2024-412740</meta:user-defined>
    <meta:user-defined meta:name="OVERHEIDop.versieInformatie"/>
  </office:meta>
</office:document-meta>
</file>