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tijdelijk bewonen van een stacaravan op het perceel Oostendorperstraatweg 16 en 16A, 8081 R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tijdelijk bewonen van een stacaravan op het perceel Oostendorperstraatweg 16 en 16A, 8081 RK Elburg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1273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3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7</meta:user-defined>
    <meta:user-defined meta:name="DCTERMS.abstract">Betreft: Besluit tot weigering op locatie Oostendorperstraatweg 16 en 16A, 8081 RK E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tijdelijk bewonen van een stacaravan op het perceel Oostendorperstraatweg 16 en 16A, 8081 RK Elbur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734</meta:user-defined>
    <meta:user-defined meta:name="OVERHEIDop.GmbID/DC.identifier">gmb-2024-412734</meta:user-defined>
    <meta:user-defined meta:name="OVERHEIDop.versieInformatie"/>
  </office:meta>
</office:document-meta>
</file>