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opsplitsen van woonark van B&amp;B naar woning t.b.v. mantelzorg, Almelose Kanaal 177 8012BX Zwolle [Zaaknummer 0193ESUITE19206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9-2024</text:p>
            <text:p text:style-name="common-al">
            <text:span text:style-name="nadrukvet">Locatie:</text:span> Almelose Kanaal 177 8012BX Zwolle</text:p>
            <text:p text:style-name="common-al">
            <text:span text:style-name="nadrukvet">Zaakomschrijving:</text:span> het tijdelijk opsplitsen van een woonark van B&amp;B naar woning ter behoeve van mantelzorg</text:p>
            <text:p text:style-name="common-al">
            <text:span text:style-name="nadrukvet">Zaaknummer:</text:span> 0193ESUITE19206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206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206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72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2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2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20662024</meta:user-defined>
    <meta:user-defined meta:name="DCTERMS.abstract">het tijdelijk opsplitsen van een woonark van B&amp;B naar woning t.b.v. mantelz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opsplitsen van woonark van B&amp;B naar woning t.b.v. mantelzorg, Almelose Kanaal 177 8012BX Zwolle [Zaaknummer 0193ESUITE1920662024]</meta:user-defined>
    <meta:user-defined meta:name="DCTERMS.W3CDTF/DCTERMS.available">2024-09-30</meta:user-defined>
    <meta:user-defined meta:name="DCTERMS.W3CDTF/OVERHEIDop.jaargang">2024</meta:user-defined>
    <meta:user-defined meta:name="OVERHEIDop.publicationIssue">412728</meta:user-defined>
    <meta:user-defined meta:name="OVERHEIDop.GmbID/DC.identifier">gmb-2024-412728</meta:user-defined>
    <meta:user-defined meta:name="OVERHEIDop.versieInformatie"/>
  </office:meta>
</office:document-meta>
</file>