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timaliseren van het ontwerp tijdens de bouw van een hotel aan Europalaan 1, 5171 KW Kaatsheuvel, Europalaan 1A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Europalaan 1A1, 5171 KW Kaatsheuvel,</text:span> het optimaliseren van het ontwerp tijdens de bouw van een hotel (0809Z2402017 verzonden 26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72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2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2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017</meta:user-defined>
    <meta:user-defined meta:name="DCTERMS.abstract">Europalaan 1, 5171 KW Kaatsheuvel: Toestemming voor het optimaliseren van het ontwerp tijdens de bouw van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optimaliseren van het ontwerp tijdens de bouw van een hotel aan Europalaan 1, 5171 KW Kaatsheuvel, Europalaan 1A1, 5171 KW Kaatsheuv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25</meta:user-defined>
    <meta:user-defined meta:name="OVERHEIDop.GmbID/DC.identifier">gmb-2024-412725</meta:user-defined>
    <meta:user-defined meta:name="OVERHEIDop.versieInformatie"/>
  </office:meta>
</office:document-meta>
</file>