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71701262, Fellowshiplaan 38, 2631 MK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aanbouw</text:p>
            <text:p text:style-name="common-al">DSO-Verzoeknummer: 2024071701262</text:p>
            <text:p text:style-name="common-al">Locatie: Fellowshiplaan 38, 2631 MK Nootdorp</text:p>
            <text:p text:style-name="common-al">Datum besluit: 26-09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71701262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272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2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2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4905</meta:user-defined>
    <meta:user-defined meta:name="DCTERMS.abstract">Bouw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71701262, Fellowshiplaan 38, 2631 MK Nootdorp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724</meta:user-defined>
    <meta:user-defined meta:name="OVERHEIDop.GmbID/DC.identifier">gmb-2024-412724</meta:user-defined>
    <meta:user-defined meta:name="OVERHEIDop.versieInformatie"/>
  </office:meta>
</office:document-meta>
</file>