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nterweg 2, 6905DM Zevenaar het organiseren van Passie voor Percussie - 50 jaar slagwerk in Ooy 2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1876 voor een evenementenvergunning op locatie Slenterweg 2, 6905D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nov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271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76</meta:user-defined>
    <dc:language>nl</dc:language>
    <meta:user-defined meta:name="OVERHEIDop.locatietype/OVERHEIDop.gebiedsmarkering">Punt</meta:user-defined>
    <meta:user-defined meta:name="DC.title">Kennisgeving besluit op aanvraag evenementenvergunning Slenterweg 2, 6905DM Zevenaar het organiseren van Passie voor Percussie - 50 jaar slagwerk in Ooy 23-11-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10</meta:user-defined>
    <meta:user-defined meta:name="OVERHEIDop.GmbID/DC.identifier">gmb-2024-412710</meta:user-defined>
    <meta:user-defined meta:name="OVERHEIDop.versieInformatie"/>
  </office:meta>
</office:document-meta>
</file>