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De Boeg 4A i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 het college van burgemeester en wethouders van de gemeente Oegstgeest op 28 december 2023 een melding van Jolt The Netherlands B.V. (zaaknummer: 2023-016580). De melding is ingediend voor het wijzigen van de inrichting. Het bedrijf is gelegen op de locatie De Boeg 4A in Oegstgeest.  </text:p>
            <text:p text:style-name="common-al">De melding gaat over het plaatsen van twee laadpalen voor elektrische voertuigen bij een onbemand tankstation.</text:p>
            <text:p text:style-name="common-al">Tegen een melding op grond van artikel 8.41 Wet milieubeheer kunt u geen bezwaar indienen of beroep instellen. 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4083100 of info@odwh.nl. Noem hierbij het zaaknummer: 2023-0165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127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16580</meta:user-defined>
    <meta:user-defined meta:name="DCTERMS.abstract">Ingekomen melding Activiteitenbesluit milieubeheer - het plaatsen van twee laadpalen voor elektrische voertuigen bij een onbemand tankstation.</meta:user-defined>
    <dc:language>nl</dc:language>
    <meta:user-defined meta:name="OVERHEIDop.locatietype/OVERHEIDop.gebiedsmarkering">Adres</meta:user-defined>
    <meta:user-defined meta:name="DC.title">Ingekomen melding Activiteitenbesluit milieubeheer −De Boeg 4A in Oegstgees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1271</meta:user-defined>
    <meta:user-defined meta:name="OVERHEIDop.GmbID/DC.identifier">gmb-2024-41271</meta:user-defined>
    <meta:user-defined meta:name="OVERHEIDop.versieInformatie"/>
  </office:meta>
</office:document-meta>
</file>