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9-2024 hebben wij een vergunning verleend voor het houden van een evenement (Open Bedrijven dag Delden op 6 oktober 2024) op het adres De Berken Delden, De Dennen Delden. Deze vergunning staat ingeschreven onder zaaknummer 00006947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270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0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0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94711</meta:user-defined>
    <meta:user-defined meta:name="DCTERMS.abstract">het houden van een evenement (Open Bedrijven dag Delden op 6 oktober 2024)</meta:user-defined>
    <dc:language>nl</dc:language>
    <meta:user-defined meta:name="OVERHEIDop.locatietype/OVERHEIDop.gebiedsmarkering">Punt</meta:user-defined>
    <meta:user-defined meta:name="OVERHEIDop.locatietype/OVERHEIDop.gebiedsmarkering">Punt</meta:user-defined>
    <meta:user-defined meta:name="DC.title">Op 24-09-2024 hebben wij een vergunning verleend voor het houden van een evenement (Open Bedrijven dag Delden op 6 oktober 2024) op het adres De Berken Delden, De Dennen Delden. Deze vergunning staat ingeschreven onder zaaknummer 0000694711.</meta:user-defined>
    <meta:user-defined meta:name="DCTERMS.W3CDTF/DCTERMS.available">2024-09-30</meta:user-defined>
    <meta:user-defined meta:name="DCTERMS.W3CDTF/OVERHEIDop.jaargang">2024</meta:user-defined>
    <meta:user-defined meta:name="OVERHEIDop.publicationIssue">412705</meta:user-defined>
    <meta:user-defined meta:name="OVERHEIDop.GmbID/DC.identifier">gmb-2024-412705</meta:user-defined>
    <meta:user-defined meta:name="OVERHEIDop.versieInformatie"/>
  </office:meta>
</office:document-meta>
</file>