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unolaan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september 2024 een aanvraag om een omgevingsvergunning ontvangen. Het gaat over het vervangen van de voordeur naar kunstof voordeur op de locatie Junolaan 46 in Waddinxveen. De aanvraag is geregistreerd onder kenmerk 2024-000195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1270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0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1955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Junolaan 46 in Waddinxveen</meta:user-defined>
    <meta:user-defined meta:name="DCTERMS.W3CDTF/DCTERMS.available">2024-09-30</meta:user-defined>
    <meta:user-defined meta:name="DCTERMS.W3CDTF/OVERHEIDop.jaargang">2024</meta:user-defined>
    <meta:user-defined meta:name="OVERHEIDop.publicationIssue">412703</meta:user-defined>
    <meta:user-defined meta:name="OVERHEIDop.GmbID/DC.identifier">gmb-2024-412703</meta:user-defined>
    <meta:user-defined meta:name="OVERHEIDop.versieInformatie"/>
  </office:meta>
</office:document-meta>
</file>