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WEDERIKSINGEL 62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Wederiksingel 62 Vught</text:span>
            <text:span text:style-name="nadrukvet">plaatsen container van 28 september t/m 26 oktober 2024</text:span>
            <text:span text:style-name="nadrukvet">, Z24-282335</text:span>
          </text:p>
            <text:p text:style-name="tussenkopcur">De ontheffing is verzonden op 25 september 2024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270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70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70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WEDERIKSINGEL 62 VUGHT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2702</meta:user-defined>
    <meta:user-defined meta:name="OVERHEIDop.GmbID/DC.identifier">gmb-2024-412702</meta:user-defined>
    <meta:user-defined meta:name="OVERHEIDop.versieInformatie"/>
  </office:meta>
</office:document-meta>
</file>