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en het verbouw van de bestaande boerderij , 2e Velddwarsweg 1, 3646AV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woning en het wijzigen van het gebruik van de bestaande bedrijfswoning naar kantoor en bed&amp;breakfast</text:span>
            <text:span text:style-name="nadrukvet"> , 2e Velddwarsweg 1, 3646AV Waverveen</text:span>
          </text:p>
            <text:p text:style-name="common-al">De gemeente heeft op 18 jan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2e Velddwarsweg 1, 3646AV Waverveen met zaaknummer Z-2023-111468. De gemeente geeft hiermee toestemming voor het bouwen van een bedrijfswoning en het verbouw van de bestaande boerderij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4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4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27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1468</meta:user-defined>
    <dc:language>nl</dc:language>
    <meta:user-defined meta:name="OVERHEIDop.locatietype/OVERHEIDop.gebiedsmarkering">Punt</meta:user-defined>
    <meta:user-defined meta:name="DC.title">Toestemming voor het bouwen van een bedrijfswoning en het verbouw van de bestaande boerderij , 2e Velddwarsweg 1, 3646AV Waverveen</meta:user-defined>
    <meta:user-defined meta:name="OVERHEIDop.datumEindeReactietermijn">2024-03-05</meta:user-defined>
    <meta:user-defined meta:name="OVERHEIDop.terinzageleggingBG">https://jeleefomgeving.nl/inzien/851750126/3d4cdc3d-b872-11ee-8162-005056011332</meta:user-defined>
    <meta:user-defined meta:name="DCTERMS.W3CDTF/DCTERMS.available">2024-01-25</meta:user-defined>
    <meta:user-defined meta:name="DCTERMS.W3CDTF/OVERHEIDop.jaargang">2024</meta:user-defined>
    <meta:user-defined meta:name="OVERHEIDop.publicationIssue">41270</meta:user-defined>
    <meta:user-defined meta:name="OVERHEIDop.GmbID/DC.identifier">gmb-2024-41270</meta:user-defined>
    <meta:user-defined meta:name="OVERHEIDop.versieInformatie"/>
  </office:meta>
</office:document-meta>
</file>