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straatnaamgeving Oudkerkse Bos te Giessenburg, zaaknummer 122434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Kennisgeving bekendmaking straatnaamgeving</text:span>
          </text:p>
            <text:p text:style-name="al"/>
            <text:p text:style-name="al">Burgemeester en wethouders van de gemeente Molenlanden maken bekend dat door de Commissie Straatnaamgeving is besloten:</text:p>
            <text:p text:style-name="al"/>
            <text:p text:style-name="al">De openbare ruimte ter plaatse van Buurtschap de Giessenburg, aansluitend op de Neerpolderseweg nabij 71 te Giessenburg, te benoemen als: <text:span text:style-name="nadrukvet">Oudkerkse Bos</text:span>.</text:p>
            <text:p text:style-name="al"/>
            <text:p text:style-name="al">Datum besluit: 26-09-2024</text:p>
            <text:p text:style-name="al"/>
            <text:p text:style-name="al">
            <text:span text:style-name="nadrukvet">Bezwaar</text:span>
          </text:p>
            <text:p text:style-name="al"/>
            <text:p text:style-name="al">Volledigheidshalve wijzen wij u erop dat tegen dit besluit geen bezwaar open staa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269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9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224348</meta:user-defined>
    <dc:language>nl</dc:language>
    <meta:user-defined meta:name="OVERHEIDop.locatietype/OVERHEIDop.gebiedsmarkering">Vlak</meta:user-defined>
    <meta:user-defined meta:name="DC.title">Gemeente Molenlanden, bekendmaking straatnaamgeving Oudkerkse Bos te Giessenburg, zaaknummer 1224348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95</meta:user-defined>
    <meta:user-defined meta:name="OVERHEIDop.GmbID/DC.identifier">gmb-2024-412695</meta:user-defined>
    <meta:user-defined meta:name="OVERHEIDop.versieInformatie"/>
  </office:meta>
</office:document-meta>
</file>