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5 oktober 2024 in de Berkenla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, is afgesloten voor alle verkeer behalve voetgangers: </text:p>
            <text:p text:style-name="common-al">• <text:span text:style-name="nadrukvet">De Berkenlaan in Oisterwijk </text:span></text:p>
            <text:p text:style-name="common-al">op zaterdag 5 oktober 2024 van 11.00 uur tot 23.15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26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op 5 oktober 2024 in de Berkenlaan Oister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684</meta:user-defined>
    <meta:user-defined meta:name="OVERHEIDop.GmbID/DC.identifier">gmb-2024-412684</meta:user-defined>
    <meta:user-defined meta:name="OVERHEIDop.versieInformatie"/>
  </office:meta>
</office:document-meta>
</file>