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ammerdijk 277 1025 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aan de achterzijde van de woning en het vervangen van de dakkapel op het achterdakvlak</text:p>
            <text:p text:style-name="common-al">Besluit: verleend</text:p>
            <text:p text:style-name="common-al">Besluit verzonden op: 25-09-2024</text:p>
            <text:p text:style-name="common-al">Zaakadres: Nieuwendammerdijk 277 1025LL Amsterdam</text:p>
            <text:p text:style-name="common-al">Zaaknummer: Z2024-017236</text:p>
            <text:p text:style-name="common-al">DSO-nummer: 20240701002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723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67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7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7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236</meta:user-defined>
    <meta:user-defined meta:name="DCTERMS.abstract">het realiseren van een aanbouw aan de achterzijde van de woning en het vervangen van de dakkapel op het achterdakvl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ammerdijk 277 1025 LL Amsterda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78</meta:user-defined>
    <meta:user-defined meta:name="OVERHEIDop.GmbID/DC.identifier">gmb-2024-412678</meta:user-defined>
    <meta:user-defined meta:name="OVERHEIDop.versieInformatie"/>
  </office:meta>
</office:document-meta>
</file>