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meestal nachtelijke werkzaamheden inclusief plaatsen voorwerp op de openbare plaats hijskraan (kenmerk 1122995) Oosteinde naast park Vronesteyn Voorburg ter hoogte van het Spoor BAM Infra Rail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7 september 2024 is aan BAM Infra Rail B.V. een ontheffing geluidshinder inclusief plaatsen voorwerp op de openbare plaats een hijskraan verleend voor 17 oktober vanaf 23.00 uur tot 18 oktober 07.00 uur 2024 voor het plaatsen van een onderstation door middel van speciaal transport-hijskraan.</text:p>
            <text:p text:style-name="common-al">
            <text:span text:style-name="nadrukvet">Datum bekendmaking besluit: </text:span>27 sept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267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7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7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geluidshinder meestal nachtelijke werkzaamheden inclusief plaatsen voorwerp op de openbare plaats hijskraan (kenmerk 1122995) Oosteinde naast park Vronesteyn Voorburg ter hoogte van het Spoor BAM Infra Rail B.V.</meta:user-defined>
    <meta:user-defined meta:name="DCTERMS.W3CDTF/DCTERMS.available">2024-10-01</meta:user-defined>
    <meta:user-defined meta:name="DCTERMS.W3CDTF/OVERHEIDop.jaargang">2024</meta:user-defined>
    <meta:user-defined meta:name="OVERHEIDop.publicationIssue">412675</meta:user-defined>
    <meta:user-defined meta:name="OVERHEIDop.GmbID/DC.identifier">gmb-2024-412675</meta:user-defined>
    <meta:user-defined meta:name="OVERHEIDop.versieInformatie"/>
  </office:meta>
</office:document-meta>
</file>