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92600319, Wilgenweg 54, 2641 NW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text:p>
            <text:p text:style-name="common-al">DSO-Verzoeknummer: 2024092600319</text:p>
            <text:p text:style-name="common-al">Locatie: Wilgenweg 54, 2641 NW Pijnacker</text:p>
            <text:p text:style-name="common-al">Datum ontvangst: 26-09-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1267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7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7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7354</meta:user-defined>
    <meta:user-defined meta:name="DCTERMS.abstract">Bouwen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92600319, Wilgenweg 54, 2641 NW Pijnacker</meta:user-defined>
    <meta:user-defined meta:name="DCTERMS.W3CDTF/DCTERMS.available">2024-09-30</meta:user-defined>
    <meta:user-defined meta:name="DCTERMS.W3CDTF/OVERHEIDop.jaargang">2024</meta:user-defined>
    <meta:user-defined meta:name="OVERHEIDop.publicationIssue">412674</meta:user-defined>
    <meta:user-defined meta:name="OVERHEIDop.GmbID/DC.identifier">gmb-2024-412674</meta:user-defined>
    <meta:user-defined meta:name="OVERHEIDop.versieInformatie"/>
  </office:meta>
</office:document-meta>
</file>