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tichtse Vecht - Vergunning Otterspoor 9 en Ameland 1, Breukelen - percelen B 3720 en B 3723 - Tijdelijke verhuur Ameland en Otterspoor Breukelen per d.d. 01-10-2024</text:p>
      <text:section text:name="zakelijke-mededeling_id1-3-2" text:style-name="zakelijke-mededeling">
        <text:section text:name="zakelijke-mededeling-tekst_id1-3-2-1" text:style-name="zakelijke-mededeling-tekst">
          <text:section text:name="tekst_id1-3-2-1-1" text:style-name="tekst">
            <text:p text:style-name="common-al">Wijziging op de vergunning tijdelijke verhuur op grond van de Leegstandswet voor de woningen Ameland en Otterspoor. De wijziging heeft betrekking op de ingangsdatum van de verleende vergunning. De vergunning is geldig voor de periode van 1 oktober 2024 tot 1 oktober 2026.</text:p>
            <text:p text:style-name="common-al">Datum besluit: 26 september 2024</text:p>
            <text:p text:style-name="common-al">Zaaknummer: Z2024-00001208</text:p>
            <text:p text:style-name="common-al">U kunt bezwaar maken tot en met 7 nov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7 novem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267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08</meta:user-defined>
    <meta:user-defined meta:name="DCTERMS.abstract">Betreft: Besluit op locatie Otterspoor 9 en Ameland 1, Breukelen - percelen B 3720 en B 3723</meta:user-defined>
    <dc:language>nl</dc:language>
    <meta:user-defined meta:name="OVERHEIDop.locatietype/OVERHEIDop.gebiedsmarkering">Punt</meta:user-defined>
    <meta:user-defined meta:name="OVERHEIDop.locatietype/OVERHEIDop.gebiedsmarkering">Punt</meta:user-defined>
    <meta:user-defined meta:name="DC.title">Gemeente Stichtse Vecht - Vergunning Otterspoor 9 en Ameland 1, Breukelen - percelen B 3720 en B 3723 - Tijdelijke verhuur Ameland en Otterspoor Breukelen per d.d. 01-10-2024</meta:user-defined>
    <meta:user-defined meta:name="OVERHEIDop.datumEindeReactietermijn">2024-11-07</meta:user-defined>
    <meta:user-defined meta:name="OVERHEIDop.terinzageleggingBG">https://jeleefomgeving.nl/inzien/823214527/aef34d2f-7be5-11ef-a340-00505601200c</meta:user-defined>
    <meta:user-defined meta:name="DCTERMS.W3CDTF/DCTERMS.available">2024-09-30</meta:user-defined>
    <meta:user-defined meta:name="DCTERMS.W3CDTF/OVERHEIDop.jaargang">2024</meta:user-defined>
    <meta:user-defined meta:name="OVERHEIDop.publicationIssue">412673</meta:user-defined>
    <meta:user-defined meta:name="OVERHEIDop.GmbID/DC.identifier">gmb-2024-412673</meta:user-defined>
    <meta:user-defined meta:name="OVERHEIDop.versieInformatie"/>
  </office:meta>
</office:document-meta>
</file>