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5861</text:p>
            <text:p text:style-name="common-al">
            <text:span text:style-name="nadrukvet">Datum besluit:</text:span> 26-09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66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6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35861</meta:user-defined>
    <meta:user-defined meta:name="DCTERMS.abstract">Fresh Parts, Kernreactorstraat 11 G, 3903LG Veenendaal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2665</meta:user-defined>
    <meta:user-defined meta:name="OVERHEIDop.GmbID/DC.identifier">gmb-2024-412665</meta:user-defined>
    <meta:user-defined meta:name="OVERHEIDop.versieInformatie"/>
  </office:meta>
</office:document-meta>
</file>