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noveren van de woning - Stoutenburgerlaan 12, 3836 PB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noveren van de woning op het perceel Stoutenburgerlaan 12, 3836 PB Stoutenburg Noord</text:span>
          </text:p>
            <text:p text:style-name="common-al">De aanvrager heeft de aanvraag voor een omgevingsvergunning voor het renoveren van de woning op het perceel Stoutenburgerlaan 12, 3836 PB Stoutenburg Noord, met kenmerk CLZ-0001508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6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1</meta:user-defined>
    <dc:language>nl</dc:language>
    <meta:user-defined meta:name="OVERHEIDop.locatietype/OVERHEIDop.gebiedsmarkering">Punt</meta:user-defined>
    <meta:user-defined meta:name="DC.title">Kennisgeving intrekken aanvraag - renoveren van de woning - Stoutenburgerlaan 12, 3836 PB Stoutenburg Noo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61</meta:user-defined>
    <meta:user-defined meta:name="OVERHEIDop.GmbID/DC.identifier">gmb-2024-412661</meta:user-defined>
    <meta:user-defined meta:name="OVERHEIDop.versieInformatie"/>
  </office:meta>
</office:document-meta>
</file>