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ikenlaan 4 5757PS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4 een besluit genomen op de aanvraag omgevingsvergunning voor het verbouwen van een woonhuis op de locatie Eikenlaan 4 5757PS Liessel. De zaak is geregistreerd onder nummer HZ-2024-0531. De vergunning is verleend. Het besluit gaat over de activiteit:</text:p>
            <text:p text:style-name="common-al">-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7 september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1265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5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5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Z-2024-0531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Eikenlaan 4 5757PS Liessel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57</meta:user-defined>
    <meta:user-defined meta:name="OVERHEIDop.GmbID/DC.identifier">gmb-2024-412657</meta:user-defined>
    <meta:user-defined meta:name="OVERHEIDop.versieInformatie"/>
  </office:meta>
</office:document-meta>
</file>