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buurtfeest op 5 oktober 2024 in de Berken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een buurtfeest op zaterdag 5 oktober 2024 van 11.00 uur tot 23.00 uur in de Berkenlaan in Oisterwijk. Verzonden aan aanvrager op 25-09-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65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5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5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buurtfeest op 5 oktober 2024 in de Berkenlaan in Oisterwijk</meta:user-defined>
    <meta:user-defined meta:name="DCTERMS.W3CDTF/DCTERMS.available">2024-10-02</meta:user-defined>
    <meta:user-defined meta:name="DCTERMS.W3CDTF/OVERHEIDop.jaargang">2024</meta:user-defined>
    <meta:user-defined meta:name="OVERHEIDop.publicationIssue">412656</meta:user-defined>
    <meta:user-defined meta:name="OVERHEIDop.GmbID/DC.identifier">gmb-2024-412656</meta:user-defined>
    <meta:user-defined meta:name="OVERHEIDop.versieInformatie"/>
  </office:meta>
</office:document-meta>
</file>