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- Dorpstraat 1 en de Tilburgseweg 10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september 2024 een melding ontvangen: </text:p>
            <text:p text:style-name="common-al">voor het houden van twee festivteiten op de locatie Dorpstraat 1 en de Tilburgseweg 106 in Goirle. De kennisgeving geldt voor de volgende dagen:</text:p>
            <text:list text:style-name="id1-3-2-1-1-3">
              <text:list-item text:style-override="id1-3-2-1-1-3-1">
                <text:number>•</text:number>
                <text:p text:style-name="al">9 november 2024</text:p>
              </text:list-item>
              <text:list-item text:style-override="id1-3-2-1-1-3-2">
                <text:number>•</text:number>
                <text:p text:style-name="al">7 december 2024</text:p>
              </text:list-item>
            </text:list>
            <text:p text:style-name="common-al">Kenmerk: 2024-022540</text:p>
            <text:p text:style-name="common-al">Deze melding heeft betrekking op artikel 4:3 Algemene plaatselijke verordening gemeente Goirle 2024. Een (horeca)bedrijf mag maximaal 8 keer per kalenderjaar een incidentele festiviteit organiseren. </text:p>
            <text:p text:style-name="last-al">Dit betreft uitsluitend een kennis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265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incidentele festiviteit - Dorpstraat 1 en de Tilburgseweg 106 in Goirl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55</meta:user-defined>
    <meta:user-defined meta:name="OVERHEIDop.GmbID/DC.identifier">gmb-2024-412655</meta:user-defined>
    <meta:user-defined meta:name="OVERHEIDop.versieInformatie"/>
  </office:meta>
</office:document-meta>
</file>