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ovengrondse opslagtank, Zwilbroekseweg 46d11, 7152 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aanvraag ontvangen voor het bouwen van een bovengrondse opslagtank op locatie Zwilbroekseweg 46d11, 7152 CK Eibergen. De aanvraag is geregistreerd onder zaaknummer Z2024-0000124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65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1</meta:user-defined>
    <meta:user-defined meta:name="DCTERMS.abstract">Betreft: Aanvraag op locatie Zwilbroekseweg 46d11, 7152 CK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en van een bovengrondse opslagtank, Zwilbroekseweg 46d11, 7152 CK Eiber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50</meta:user-defined>
    <meta:user-defined meta:name="OVERHEIDop.GmbID/DC.identifier">gmb-2024-412650</meta:user-defined>
    <meta:user-defined meta:name="OVERHEIDop.versieInformatie"/>
  </office:meta>
</office:document-meta>
</file>