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akelijke beschrijving anterieure overeenkomst “Bestemmingsplan Kapelkesstraat 9-11 te Eijs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artijen </text:p>
            <text:p text:style-name="al">● de publiekrechtelijke rechtspersoon de gemeente Eijsden-Margraten (hierna: ‘gemeente’);</text:p>
            <text:p text:style-name="al">● de besloten vennootschap DG Vastgoed B.V. (hierna: ‘exploitant’).</text:p>
            <text:p text:style-name="al">Datum overeenkomst</text:p>
            <text:p text:style-name="al">24 september 2024.</text:p>
            <text:p text:style-name="al">Locatie</text:p>
            <text:p text:style-name="al"> Het betreft de percelen, kadastraal bekend als gemeente Eijsden, sectie D nummers 3206 en 6150, plaatselijk bekend Kapelkesstraat 9-11 te Eijsden.</text:p>
            <text:p text:style-name="al">Projectinhoud</text:p>
            <text:p text:style-name="al">Realisatie van 8 levensloopbestendige koopappartementen met bijbehorende voorzieningen als bedoeld in artikel 6.2.5 Besluit ruimtelijke ordening.</text:p>
            <text:p text:style-name="al">Hoofdlijnen overeenkomst</text:p>
            <text:p text:style-name="al">In de overeenkomst wordt onder andere afspraken gemaakt over:</text:p>
            <text:list text:style-name="id1-3-2-1-1-12">
              <text:list-item text:style-override="id1-3-2-1-1-12-1">
                <text:number>1.</text:number>
                <text:p text:style-name="al">de maximale verkoopprijs 8 levensloopbestendige koopappartementen, zelfbewoningsplicht, bouwen en woonrijp maken;</text:p>
              </text:list-item>
              <text:list-item text:style-override="id1-3-2-1-1-12-2">
                <text:number>2.</text:number>
                <text:p text:style-name="al">de parkeerbijdrage conform de Beleidslijn Parkeerbijdragen Eijsden-Margraten;</text:p>
              </text:list-item>
              <text:list-item text:style-override="id1-3-2-1-1-12-3">
                <text:number>3.</text:number>
                <text:p text:style-name="al">het kostenverhaal.</text:p>
              </text:list-item>
            </text:list>
            <text:p text:style-name="al">Met de gesloten overeenkomst wordt voldaan aan de verplichting dat het kostenverhaal anderszins is verzekerd (artikel 6.12 Wro).</text:p>
            <text:p text:style-name="al">Deze zakelijke beschrijving ligt met ingang van donderdag 3 oktober 2024 gedurende zes weken ter inzage. Tegen de gesloten overeenkomst en deze zakelijke beschrijving van de inhoud van de overeenkomst kunnen geen zienswijzen of bezwaren worden ingediend.</text:p>
            <text:p text:style-name="al">Contact persoon: Marvin Hendriks.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64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64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6/xml/MC-DRP-OverigeInformatie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TaxonomieBeleidsagendaDecentraal/OVERHEID.category">Ruimte en infrastructuur | Organisatie en beleid</meta:user-defined>
    <meta:user-defined meta:name="DCTERMS.abstract">Het betreft een zakelijke beschrijving van een anterieure overeenkomst</meta:user-defined>
    <dc:language>nl</dc:language>
    <meta:user-defined meta:name="OVERHEIDop.locatietype/OVERHEIDop.gebiedsmarkering">Adres</meta:user-defined>
    <meta:user-defined meta:name="DC.title">Zakelijke beschrijving anterieure overeenkomst “Bestemmingsplan Kapelkesstraat 9-11 te Eijsd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649</meta:user-defined>
    <meta:user-defined meta:name="OVERHEIDop.GmbID/DC.identifier">gmb-2024-412649</meta:user-defined>
    <meta:user-defined meta:name="OVERHEIDop.versieInformatie"/>
  </office:meta>
</office:document-meta>
</file>