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(vrijstaande) magazijnstelling, Kringloopweg 12, 3343L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(vrijstaande) magazijnstelling op de locatie Kringloopweg 12, 3343L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0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september 2024. De gemeente Hendrik-Ido-Ambacht neemt daarover uiterlijk 5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264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4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6</meta:user-defined>
    <meta:user-defined meta:name="DCTERMS.abstract">Betreft: Aanvraag op locatie Kringloopweg 12, 3343LR Hendrik-Ido-Ambacht</meta:user-defined>
    <dc:language>nl</dc:language>
    <meta:user-defined meta:name="OVERHEIDop.locatietype/OVERHEIDop.gebiedsmarkering">Vlak</meta:user-defined>
    <meta:user-defined meta:name="DC.title">Aanvraag vergunning voor Het plaatsen van een (vrijstaande) magazijnstelling, Kringloopweg 12, 3343LR Hendrik-Ido-Ambach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46</meta:user-defined>
    <meta:user-defined meta:name="OVERHEIDop.GmbID/DC.identifier">gmb-2024-412646</meta:user-defined>
    <meta:user-defined meta:name="OVERHEIDop.versieInformatie"/>
  </office:meta>
</office:document-meta>
</file>