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50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50, 8096PN Oldebroek in , voor het kappen van 10 bomen, ontvangen op 25 september 2024 (zaaknummer R2024-017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264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706</meta:user-defined>
    <meta:user-defined meta:name="DCTERMS.abstract">Betreft: Aanvraag op locatie Veenweg 50, 8096P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50, 8096PN Oldebroe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641</meta:user-defined>
    <meta:user-defined meta:name="OVERHEIDop.GmbID/DC.identifier">gmb-2024-412641</meta:user-defined>
    <meta:user-defined meta:name="OVERHEIDop.versieInformatie"/>
  </office:meta>
</office:document-meta>
</file>