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ieter Stuyvesantweg 184, 8481JB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4698 voor een Omgevingsvergunning op de locatie Pieter Stuyvesantweg 184, 8481JB Nijetrijne. De vergunning is verleend. Het besluit betreft:</text:p>
            <text:p text:style-name="common-al">het kappen van een kastanje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26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9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ieter Stuyvesantweg 184, 8481JB Nijetrijn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33</meta:user-defined>
    <meta:user-defined meta:name="OVERHEIDop.GmbID/DC.identifier">gmb-2024-412633</meta:user-defined>
    <meta:user-defined meta:name="OVERHEIDop.versieInformatie"/>
  </office:meta>
</office:document-meta>
</file>