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Stationsweg 81c, 1851LJ Heiloo, het legaliseren van een balkon, verzenddatum 26 september 2024 (Z2024-000042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12631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63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63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265</meta:user-defined>
    <meta:user-defined meta:name="DCTERMS.abstract">Stationsweg 81c, 1851LJ Heiloo, het legaliseren van een balkon, verzenddatum 26 september 2024 (Z2024-00004265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Stationsweg 81c, 1851LJ Heiloo, het legaliseren van een balkon, verzenddatum 26 september 2024 (Z2024-00004265)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631</meta:user-defined>
    <meta:user-defined meta:name="OVERHEIDop.GmbID/DC.identifier">gmb-2024-412631</meta:user-defined>
    <meta:user-defined meta:name="OVERHEIDop.versieInformatie"/>
  </office:meta>
</office:document-meta>
</file>