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carport en het aanleggen van een uitweg, Schipholtstraat 61, 7534 C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T</text:p>
            <text:p text:style-name="last-al">
            <text:span text:style-name="nadrukvet">Schipholtstraat 61</text:span> (0153Z2024092600019): het plaatsen van een carport en het aanleggen van een uitweg (ingediend d.d. 25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262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2600019</meta:user-defined>
    <dc:language>nl</dc:language>
    <meta:user-defined meta:name="OVERHEIDop.locatietype/OVERHEIDop.gebiedsmarkering">Punt</meta:user-defined>
    <meta:user-defined meta:name="DC.title">Kennisgeving ontvangst aanvraag voor het plaatsen van een carport en het aanleggen van een uitweg, Schipholtstraat 61, 7534 CS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2627</meta:user-defined>
    <meta:user-defined meta:name="OVERHEIDop.GmbID/DC.identifier">gmb-2024-412627</meta:user-defined>
    <meta:user-defined meta:name="OVERHEIDop.versieInformatie"/>
  </office:meta>
</office:document-meta>
</file>