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Dorpsstraat 83, 1901EK Castricum, het vergroten van de woning, verzenddatum 26 september 2024 (Z2024-000034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12626</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626</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626</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457</meta:user-defined>
    <meta:user-defined meta:name="DCTERMS.abstract">Dorpsstraat 83, 1901EK Castricum, het vergroten van de woning, verzenddatum 26 september 2024 (Z2024-00003457)</meta:user-defined>
    <dc:language>nl</dc:language>
    <meta:user-defined meta:name="OVERHEIDop.locatietype/OVERHEIDop.gebiedsmarkering">Vlak</meta:user-defined>
    <meta:user-defined meta:name="DC.title">Gemeente Castricum, aanvraag omgevingsvergunning (regulier) verleend, Dorpsstraat 83, 1901EK Castricum, het vergroten van de woning, verzenddatum 26 september 2024 (Z2024-00003457)</meta:user-defined>
    <meta:user-defined meta:name="DCTERMS.W3CDTF/DCTERMS.available">2024-09-30</meta:user-defined>
    <meta:user-defined meta:name="DCTERMS.W3CDTF/OVERHEIDop.jaargang">2024</meta:user-defined>
    <meta:user-defined meta:name="OVERHEIDop.publicationIssue">412626</meta:user-defined>
    <meta:user-defined meta:name="OVERHEIDop.GmbID/DC.identifier">gmb-2024-412626</meta:user-defined>
    <meta:user-defined meta:name="OVERHEIDop.versieInformatie"/>
  </office:meta>
</office:document-meta>
</file>