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igibord aan de bestaande gevel, Het Tasveld 1A, 3342G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igibord aan de bestaande gevel op de locatie Het Tasveld 1A, 3342GT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4-0000039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5 september 2024. De gemeente Hendrik-Ido-Ambacht neemt daarover uiterlijk 31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261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1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1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396</meta:user-defined>
    <meta:user-defined meta:name="DCTERMS.abstract">Betreft: Aanvraag op locatie Het Tasveld 1A, 3342GT Hendrik-Ido-Ambacht</meta:user-defined>
    <dc:language>nl</dc:language>
    <meta:user-defined meta:name="OVERHEIDop.locatietype/OVERHEIDop.gebiedsmarkering">Vlak</meta:user-defined>
    <meta:user-defined meta:name="DC.title">Aanvraag vergunning voor het plaatsen van een digibord aan de bestaande gevel, Het Tasveld 1A, 3342GT Hendrik-Ido-Ambach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618</meta:user-defined>
    <meta:user-defined meta:name="OVERHEIDop.GmbID/DC.identifier">gmb-2024-412618</meta:user-defined>
    <meta:user-defined meta:name="OVERHEIDop.versieInformatie"/>
  </office:meta>
</office:document-meta>
</file>