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aan de Jan van Speyklaan ten behoeve van Michiel de Ruyterstraat 89, 5582JL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836934</text:p>
            <text:p text:style-name="common-al">Ingekomen: 25 september 2024</text:p>
            <text:p text:style-name="common-al">Locatie: Michiel de Ruyterstraat 89, 5582JL Waalre</text:p>
            <text:p text:style-name="common-al">Projectomschrijving: het aanleggen van een inrit aan de Jan van Speyklaa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1261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1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1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3709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aanleggen van een inrit aan de Jan van Speyklaan ten behoeve van Michiel de Ruyterstraat 89, 5582JL Waalre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2614</meta:user-defined>
    <meta:user-defined meta:name="OVERHEIDop.GmbID/DC.identifier">gmb-2024-412614</meta:user-defined>
    <meta:user-defined meta:name="OVERHEIDop.versieInformatie"/>
  </office:meta>
</office:document-meta>
</file>