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tzetting eerder verleende omgevingsvergunning voor een kantoorfunctie voor de tijd van 10 jaar,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0412</text:p>
            <text:p text:style-name="common-al">
            <text:span text:style-name="nadrukvet">Ingekomen:</text:span> 24-06-2024</text:p>
            <text:p text:style-name="common-al">
            <text:span text:style-name="nadrukvet">Datum besluit:</text:span> 25-09-2024</text:p>
            <text:p text:style-name="common-al">
            <text:span text:style-name="nadrukvet">Locatie:</text:span>
          </text:p>
            <text:p text:style-name="common-al">
            <text:span text:style-name="nadrukvet">Projectomschrijving:</text:span> voortzetting eerder verleende omgevingsvergunning voor een kantoorfunctie voor de tijd van 10 jaa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4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26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0412</meta:user-defined>
    <meta:user-defined meta:name="DCTERMS.abstract">voortzetting eerder verleende omgevingsvergunning voor een kantoorfunctie voor de tijd van 10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tzetting eerder verleende omgevingsvergunning voor een kantoorfunctie voor de tijd van 10 jaar,</meta:user-defined>
    <meta:user-defined meta:name="DCTERMS.W3CDTF/DCTERMS.available">2024-10-03</meta:user-defined>
    <meta:user-defined meta:name="DCTERMS.W3CDTF/OVERHEIDop.jaargang">2024</meta:user-defined>
    <meta:user-defined meta:name="OVERHEIDop.publicationIssue">412610</meta:user-defined>
    <meta:user-defined meta:name="OVERHEIDop.GmbID/DC.identifier">gmb-2024-412610</meta:user-defined>
    <meta:user-defined meta:name="OVERHEIDop.versieInformatie"/>
  </office:meta>
</office:document-meta>
</file>