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rsteland 39, 9932HZ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september 2024 een besluit genomen op de aanvraag met zaaknummer Z2024-00003869 voor het verbreden van een uitweg op de locatie Gersteland 39, 9932HZ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6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69</meta:user-defined>
    <meta:user-defined meta:name="DCTERMS.abstract">25 september 2024 verleend voor het verbreden van een uitweg op de locatie Gersteland 39, 9932HZ Delfzijl.</meta:user-defined>
    <dc:language>nl</dc:language>
    <meta:user-defined meta:name="OVERHEIDop.locatietype/OVERHEIDop.gebiedsmarkering">Vlak</meta:user-defined>
    <meta:user-defined meta:name="DC.title">Kennisgeving besluit op aanvraag omgevingsvergunning Gersteland 39, 9932HZ Delfzij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603</meta:user-defined>
    <meta:user-defined meta:name="OVERHEIDop.GmbID/DC.identifier">gmb-2024-412603</meta:user-defined>
    <meta:user-defined meta:name="OVERHEIDop.versieInformatie"/>
  </office:meta>
</office:document-meta>
</file>