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de Pompoendagen 2024</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de Pompoendagen 2024, in het belang van de verkeersveiligheid, een tijdelijke verkeersmaatregel is genomen voor het instellen van een parkeerverbod voor alle verkeer, behalve voetgangers:</text:p>
            <text:p text:style-name="common-al"/>
            <text:p text:style-name="common-al">- Het instellen van een tijdelijk <text:span text:style-name="nadrukondlijn">parkeerverbod</text:span> van onderstaande weggedeelte(n):</text:p>
            <text:p text:style-name="common-al"/>
            <text:p text:style-name="tussenkopcur">Locatie:  Ostaderstraat te Asten vanaf de kruising Schoolstraat-Heerbaan tot en met het nieuwe hofje tegenover het museum. Vanuit het centrum gezien de rechterwegzijde.</text:p>
            <text:p text:style-name="tussenkopcur">Datum:  zaterdag 19 oktober 2024 tot en met zondag 27 oktober 2024, dagelijks van 10:00 uur tot 17:00 uur.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1260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60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60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Parkeerverbod Ostaderstraat - Ostaderstraat te As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51391</meta:user-defined>
    <meta:user-defined meta:name="DCTERMS.abstract">College van B &amp; W Asten besluit tot het instellen van een tijdelijk parkeerverbod aan de Ostaderstraat te Asten, vanaf Schoolstraat-Heerbaan tot nieuwe hofje. Vanuit het centrum gezien de rechterwegzijde. Dit vanwege de Pompoendagen, van 19 oktober tot en met 27 oktober 2024. </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DC.title">Tijdelijke verkeersmaatregel tijdens het organiseren de Pompoendagen 2024</meta:user-defined>
    <meta:user-defined meta:name="DCTERMS.W3CDTF/DCTERMS.available">2024-10-10</meta:user-defined>
    <meta:user-defined meta:name="DCTERMS.W3CDTF/OVERHEIDop.jaargang">2024</meta:user-defined>
    <meta:user-defined meta:name="OVERHEIDop.publicationIssue">412600</meta:user-defined>
    <meta:user-defined meta:name="OVERHEIDop.GmbID/DC.identifier">gmb-2024-412600</meta:user-defined>
    <meta:user-defined meta:name="OVERHEIDop.versieInformatie"/>
  </office:meta>
</office:document-meta>
</file>