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iet omgevingsvergunningplichtig voor het leggen van 2 midden spanningskabels aan Hazeldo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voor het uitvoeren van werken/werkzaamheden</text:p>
              </text:list-item>
            </text:list>
            <text:p text:style-name="common-al">Voor het uitvoeren van dit project is geen omgevingsvergunning nodig voor de mgevingsplanactiviteit voor het uitvoeren van werken/werkzaamheden in gronden met archeologische waarden. 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26-09-2024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4-005188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18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259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9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9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5188</meta:user-defined>
    <meta:user-defined meta:name="DCTERMS.abstract">het leggen van 2 midden spanningskab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niet omgevingsvergunningplichtig voor het leggen van 2 midden spanningskabels aan Hazeldonk Breda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599</meta:user-defined>
    <meta:user-defined meta:name="OVERHEIDop.GmbID/DC.identifier">gmb-2024-412599</meta:user-defined>
    <meta:user-defined meta:name="OVERHEIDop.versieInformatie"/>
  </office:meta>
</office:document-meta>
</file>