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weg 1, 1628 PA Hoorn INGEDIEND VERZOEK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 VERZOEK MAATWERKVOORSCHRIFTEN</text:span>
          </text:p>
            <text:p text:style-name="common-al">
            
          </text:p>
            <text:p text:style-name="common-al">Burgemeester en wethouders maken bekend dat zij het volgende verzoek voor maatwerkvoorschriften hebben ontvangen: </text:p>
            <text:p text:style-name="common-al">
            
          </text:p>
            <text:p text:style-name="common-al">
            <text:span text:style-name="nadrukvet">Rijnweg 1, 1628 PA Hoorn</text:span>, maatwerkvoorschriften bij de werkzaamheden aan het station Hoorn Kersenboogerd.</text:p>
            <text:p text:style-name="common-al">
            <text:span text:style-name="nadrukcur">Ingediend 17-09-2024</text:span>
          </text:p>
            <text:p text:style-name="common-al">
            
          </text:p>
            <text:p text:style-name="last-al">Voor meer informatie over het ingekomen verzoek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258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8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8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98</meta:user-defined>
    <dc:language>nl</dc:language>
    <meta:user-defined meta:name="OVERHEIDop.locatietype/OVERHEIDop.gebiedsmarkering">Punt</meta:user-defined>
    <meta:user-defined meta:name="DC.title">Rijnweg 1, 1628 PA Hoorn INGEDIEND VERZOEK MAATWERKVOORSCHRIFT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89</meta:user-defined>
    <meta:user-defined meta:name="OVERHEIDop.GmbID/DC.identifier">gmb-2024-412589</meta:user-defined>
    <meta:user-defined meta:name="OVERHEIDop.versieInformatie"/>
  </office:meta>
</office:document-meta>
</file>