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324, het bouwen van een bedrijfshal Twentepoort West (N 591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4 16:3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58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324</meta:user-defined>
    <meta:user-defined meta:name="DCTERMS.abstract">het bouwen van een bedrijfshal Twentepoort West (N 5916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324, het bouwen van een bedrijfshal Twentepoort West (N 5916) te Almelo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87</meta:user-defined>
    <meta:user-defined meta:name="OVERHEIDop.GmbID/DC.identifier">gmb-2024-412587</meta:user-defined>
    <meta:user-defined meta:name="OVERHEIDop.versieInformatie"/>
  </office:meta>
</office:document-meta>
</file>