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paarne 16 2011CH Haarlem, 0392-2024-0107108, het restaureren van de toegang van de sterrenwacht van het Teylers Museum, verzonden 26-09-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2584</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584</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584</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07108</meta:user-defined>
    <meta:user-defined meta:name="DCTERMS.abstract">het restaureren van de toegang van de sterrenwacht van het Teylers Museu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paarne 16 2011CH Haarlem, 0392-2024-0107108, het restaureren van de toegang van de sterrenwacht van het Teylers Museum, verzonden 26-09-2024</meta:user-defined>
    <meta:user-defined meta:name="DCTERMS.W3CDTF/DCTERMS.available">2024-09-30</meta:user-defined>
    <meta:user-defined meta:name="DCTERMS.W3CDTF/OVERHEIDop.jaargang">2024</meta:user-defined>
    <meta:user-defined meta:name="OVERHEIDop.publicationIssue">412584</meta:user-defined>
    <meta:user-defined meta:name="OVERHEIDop.GmbID/DC.identifier">gmb-2024-412584</meta:user-defined>
    <meta:user-defined meta:name="OVERHEIDop.versieInformatie"/>
  </office:meta>
</office:document-meta>
</file>