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in de openbare ruimte Beesel 2024</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17 september 2024;</text:p>
              </text:list-item>
              <text:list-item text:style-override="id1-3-2-1-1-3-2">
                <text:number>-</text:number>
                <text:p text:style-name="al">gelet op het bepaalde in titel 4.2 van de Algemene wet bestuursrecht en in artikel 3 Algemene Subsidieverordening Beesel 2018;</text:p>
              </text:list-item>
            </text:list>
            <text:p text:style-name="al">
            <text:span text:style-name="nadrukvet">b e s l u i t</text:span>
          </text:p>
            <text:p text:style-name="al"/>
            <text:p text:style-name="al">vast te stellen de <text:span text:style-name="nadrukvet">Subsidieregeling Kunst in de openbare ruimte Bee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en de daarop berustende bepalingen verstaan we onder:</text:p>
                <text:list text:style-name="id1-3-2-2-1-2-3">
                  <text:list-item text:style-override="id1-3-2-2-1-2-3-1">
                    <text:number>a.</text:number>
                    <text:p text:style-name="al">het college: college van burgemeester en wethouders van de gemeente Beesel;</text:p>
                  </text:list-item>
                  <text:list-item text:style-override="id1-3-2-2-1-2-3-2">
                    <text:number>b.</text:number>
                    <text:p text:style-name="al">initiatiefnemer: een persoon uit de doelgroep zoals bedoeld in artikel 4 van deze regeling die het voornemen heeft om een kunstuiting in de gemeente Beesel te realiseren en dit bij het college kenbaar maakt middels het indienen van een principeverzoek;</text:p>
                  </text:list-item>
                  <text:list-item text:style-override="id1-3-2-2-1-2-3-3">
                    <text:number>c.</text:number>
                    <text:p text:style-name="al">Kunstadviesraad: de door het college van burgemeester en wethouders ingestelde adviescommissie zoals bedoeld in de Regeling Kunstadviesraad Beesel;</text:p>
                  </text:list-item>
                  <text:list-item text:style-override="id1-3-2-2-1-2-3-4">
                    <text:number>d.</text:number>
                    <text:p text:style-name="al">kunststuiting: een duurzaam kunstwerk waarbij de afbeelding, uitbeelding en intrinsieke waarde van kunst voorop staat, dat niet als middel wordt ingezet en dat de inrichting, vormgeving en ervaring van de openbare ruimte beïnvloedt.</text:p>
                  </text:list-item>
                </text:list>
              </text:list-item>
              <text:list-item text:style-override="id1-3-2-2-1-3">
                <text:number>2.</text:number>
                <text:p text:style-name="al">Alle andere begrippen die in deze beleidsregel worden gebruikt en die in lid 1 niet nader zijn omschreven hebben dezelfde betekenis als in de Gemeentewet, de Algemene wet bestuursrecht, de Omgevingswet, alsmede andere wet- en regelgev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initiatieven die in aanmerking komen voor subsidie hebben het doel een kunstuiting te realiseren in de gemeente Beesel die bijdraagt aan het versterken van de identiteit, aantrekkingskracht en leefbaarheid. </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natuurlijke personen die wonen in en maatschappelijke organisaties die volgens het handelsregister van de Kamer van Koophandel gevestigd zijn in de gemeente Beesel.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e en noodzakelijke kosten in aanmerking die direct verbonden zijn met de realisatie van een kunstuiting zoals bedoeld in artikel 3.</text:p>
              </text:list-item>
              <text:list-item text:style-override="id1-3-2-2-5-3">
                <text:number>2.</text:number>
                <text:p text:style-name="al">Niet voor subsidie in aanmerking komen de kosten die door de subsidieontvanger zijn gemaakt vóór de indiening van de subsidieaanvraag.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op grond van deze regeling kan alleen worden ingediend na het verkrijgen van een positief principebesluit en een goedgekeurde omgevingsvergunning. Het advies van de Kunstadviesraad wordt betrokken bij de beoordeling van het principeverzoek. </text:p>
              </text:list-item>
              <text:list-item text:style-override="id1-3-2-2-6-3">
                <text:number>2.</text:number>
                <text:p text:style-name="al">Bij het volledig ingevulde en ondertekende aanvraagformulier wordt in ieder geval de volgende informatie aangeleverd:</text:p>
                <text:list text:style-name="id1-3-2-2-6-3-3">
                  <text:list-item text:style-override="id1-3-2-2-6-3-3-1">
                    <text:number>a.</text:number>
                    <text:p text:style-name="al">een positief beoordeeld principeverzoek; </text:p>
                  </text:list-item>
                  <text:list-item text:style-override="id1-3-2-2-6-3-3-2">
                    <text:number>b.</text:number>
                    <text:p text:style-name="al">een omgevingsvergunning of vereiste ontheffing;</text:p>
                  </text:list-item>
                  <text:list-item text:style-override="id1-3-2-2-6-3-3-3">
                    <text:number>c.</text:number>
                    <text:p text:style-name="al">een sluitende en gespecificeerde begroting, voorzien van bijlagen/offertes, waarin alle inkomsten en uitgaven zijn vermeld die betrekking hebben op de te realiseren kunstuiting. Uit de begroting moet een duidelijke en aanvaardbare (financiële) inbreng van de initiatiefnemer blijken. De begroting omvat een tekstuele toelichting;</text:p>
                  </text:list-item>
                  <text:list-item text:style-override="id1-3-2-2-6-3-3-4">
                    <text:number>d.</text:number>
                    <text:p text:style-name="al">een verklaring waaruit blijkt dat de aanvrager bereid is om vanaf het moment van plaatsing van de kunstuiting gedurende 5 jaren de kosten van onderhoud en verzekering te dragen; </text:p>
                  </text:list-item>
                  <text:list-item text:style-override="id1-3-2-2-6-3-3-5">
                    <text:number>e.</text:number>
                    <text:p text:style-name="al">een verklaring waaruit blijkt dat de aanvrager akkoord gaat met het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list-item>
              <text:list-item text:style-override="id1-3-2-2-6-4">
                <text:number>3.</text:number>
                <text:p text:style-name="al">Een aanvraag voor een subsidie wordt, in afwijking van de Algemene subsidieverordening van de gemeente Beesel, ingediend uiterlijk 8 weken vóór de aanvang van de activiteiten.</text:p>
              </text:list-item>
            </text:list>
          </text:section>
          <text:section text:name="artikel_id1-3-2-2-7" text:style-name="artikel">
            <text:p text:style-name="artikel_kop_titel"><text:span text:style-name="artikel_kop_label">Artikel</text:span> <text:span text:style-name="artikel_kop_nr">7.</text:span> Beoordeling</text:p>
            <text:p text:style-name="al">De subsidieaanvraag wordt beoordeeld op: </text:p>
            <text:list text:style-name="id1-3-2-2-7-3">
              <text:list-item text:style-override="id1-3-2-2-7-3-1">
                <text:number>a.</text:number>
                <text:p text:style-name="al">volledigheid van de aanvraag;</text:p>
              </text:list-item>
              <text:list-item text:style-override="id1-3-2-2-7-3-2">
                <text:number>b.</text:number>
                <text:p text:style-name="al">de mate waarin de verhouding tussen de realiseren kunstuiting, de begroting en de gevraagde subsidie redelijk te achten zij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nverminderd de weigeringsgronden in de Algemene subsidieverordening van de gemeente Beesel kan subsidieverlening worden geweigerd indien:</text:p>
            <text:list text:style-name="id1-3-2-2-8-3">
              <text:list-item text:style-override="id1-3-2-2-8-3-1">
                <text:number>a.</text:number>
                <text:p text:style-name="al">de initiatiefnemer geen principeverzoek heeft ingediend;</text:p>
              </text:list-item>
              <text:list-item text:style-override="id1-3-2-2-8-3-2">
                <text:number>b.</text:number>
                <text:p text:style-name="al">het ingediende principeverzoek negatief door de gemeente is beoordeeld;</text:p>
              </text:list-item>
              <text:list-item text:style-override="id1-3-2-2-8-3-3">
                <text:number>c.</text:number>
                <text:p text:style-name="al">de vereiste omgevingsvergunning of ontheffing is geweigerd;</text:p>
              </text:list-item>
              <text:list-item text:style-override="id1-3-2-2-8-3-4">
                <text:number>d.</text:number>
                <text:p text:style-name="al">de aanvrager of de organisatie die hij vertegenwoordigt in de afgelopen 3 kalenderjaren subsidie op grond van deze regeling ontving;</text:p>
              </text:list-item>
              <text:list-item text:style-override="id1-3-2-2-8-3-5">
                <text:number>e.</text:number>
                <text:p text:style-name="al">er uit de aanvraag geen duidelijke en aanvaardbare (financiële) inbreng van de aanvrager blijkt;</text:p>
              </text:list-item>
              <text:list-item text:style-override="id1-3-2-2-8-3-6">
                <text:number>f.</text:number>
                <text:p text:style-name="al">de aanvrager niet akkoord is om vanaf het moment van plaatsing van de kunstuiting gedurende 5 jaren de kosten van onderhoud en verzekering te dragen;</text:p>
              </text:list-item>
              <text:list-item text:style-override="id1-3-2-2-8-3-7">
                <text:number>g.</text:number>
                <text:p text:style-name="al">de aanvrager niet akkoord is met het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Een subsidie bedraagt maximaal 50% van de totale begroting inclusief btw, met een maximum van € 5.000.</text:p>
          </text:section>
          <text:section text:name="artikel_id1-3-2-2-10" text:style-name="artikel">
            <text:p text:style-name="artikel_kop_titel"><text:span text:style-name="artikel_kop_label">Artikel</text:span> <text:span text:style-name="artikel_kop_nr">10.</text:span> Subsidieplafond</text:p>
            <text:p text:style-name="al">Deze subsidieregeling kent een subsidieplafond van maximaal € 10.000 per kalenderjaar.</text:p>
          </text:section>
          <text:section text:name="artikel_id1-3-2-2-11" text:style-name="artikel">
            <text:p text:style-name="artikel_kop_titel"><text:span text:style-name="artikel_kop_label">Artikel</text:span> <text:span text:style-name="artikel_kop_nr">11.</text:span> Wijze van verdeling en verlening</text:p>
            <text:list text:style-name="id1-3-2-2-11-2">
              <text:list-item text:style-override="id1-3-2-2-11-2">
                <text:number>1.</text:number>
                <text:p text:style-name="al">Verstrekking van subsidie vindt plaats op volgorde van ontvangst van complete aanvragen, totdat het voor de betrokken subsidie vastgestelde subsidieplafond is bereikt.</text:p>
              </text:list-item>
              <text:list-item text:style-override="id1-3-2-2-11-3">
                <text:number>2.</text:number>
                <text:p text:style-name="al">De aanvraag wordt afgewezen indien op het moment van ontvangst van de aanvraag het subsidieplafond voor het jaar waarvoor de aanvraag wordt ingediend reeds is bereikt.</text:p>
              </text:list-item>
              <text:list-item text:style-override="id1-3-2-2-11-4">
                <text:number>3.</text:number>
                <text:p text:style-name="al">Indien het vastgestelde subsidieplafond dreigt te worden overschreden of wordt overschreden als gevolg van het aantal aanvragen dat op dezelfde dag wordt ontvangen, worden de aanvragen die op die dag ontvangen zijn, op basis van binnengekomen tijdstip gerangschikt.</text:p>
              </text:list-item>
            </text:list>
          </text:section>
          <text:section text:name="artikel_id1-3-2-2-12" text:style-name="artikel">
            <text:p text:style-name="artikel_kop_titel"><text:span text:style-name="artikel_kop_label">Artikel</text:span> <text:span text:style-name="artikel_kop_nr">12.</text:span> Beslistermijn</text:p>
            <text:p text:style-name="al">In afwijking van de Algemene subsidieverordening van de gemeente Beesel beslist het college uiterlijk 8 weken nadat de aanvraag voor subsidie is ingediend.</text:p>
          </text:section>
          <text:section text:name="artikel_id1-3-2-2-13" text:style-name="artikel">
            <text:p text:style-name="artikel_kop_titel"><text:span text:style-name="artikel_kop_label">Artikel</text:span> <text:span text:style-name="artikel_kop_nr">13.</text:span> Verplichtingen en verantwoording</text:p>
            <text:p text:style-name="al">De verplichtingen die aan de subsidie worden verbonden worden vastgelegd in de verleningsbeschikking. Hierin wordt in ieder geval opgenomen:</text:p>
            <text:list text:style-name="id1-3-2-2-13-3">
              <text:list-item text:style-override="id1-3-2-2-13-3-1">
                <text:number>a.</text:number>
                <text:p text:style-name="al">de verplichting de kunstuiting waarvoor subsidie is verleend binnen 12 maanden daadwerkelijk te realiseren;</text:p>
              </text:list-item>
              <text:list-item text:style-override="id1-3-2-2-13-3-2">
                <text:number>b.</text:number>
                <text:p text:style-name="al">de verplichting om mee te werken aan de totstandkoming van een overeenkomst met de gemeente Beesel waarin onder meer afspraken omtrent onderhoud en aansprakelijkheid worden vastgelegd;</text:p>
              </text:list-item>
              <text:list-item text:style-override="id1-3-2-2-13-3-3">
                <text:number>c.</text:number>
                <text:p text:style-name="al">de verplichting om vanaf het moment van plaatsing gedurende minimaal 5 jaren de kosten van onderhoud te dragen. Het onderhoud bedraagt tenminste het onderhoud waarmee de kunstuiting in stand wordt gehouden, zoals het oorspronkelijk bedoeld is en conform het bij plaatsing afgesproken onderhoudsniveau. </text:p>
              </text:list-item>
              <text:list-item text:style-override="id1-3-2-2-13-3-4">
                <text:number>d.</text:number>
                <text:p text:style-name="al">de verplichting om vanaf het moment van plaatsing gedurende 5 jaren de kosten van verzekering te dragen;</text:p>
              </text:list-item>
              <text:list-item text:style-override="id1-3-2-2-13-3-5">
                <text:number>e.</text:number>
                <text:p text:style-name="al">de voorschriften voor de verantwoording.</text:p>
              </text:list-item>
            </text:list>
          </text:section>
          <text:section text:name="artikel_id1-3-2-2-14" text:style-name="artikel">
            <text:p text:style-name="artikel_kop_titel"><text:span text:style-name="artikel_kop_label">Artikel</text:span> <text:span text:style-name="artikel_kop_nr">14.</text:span> Afwijkende bepalingen</text:p>
            <text:list text:style-name="id1-3-2-2-14-2">
              <text:list-item text:style-override="id1-3-2-2-14-2">
                <text:number>1.</text:number>
                <text:p text:style-name="al">In afwijking van artikel 13 sub c van deze regeling kan de initiatiefnemer het college verzoeken om de taken van onderhoud op zich te nemen. Het college is niet verplicht om dit verzoek in te willigen.</text:p>
              </text:list-item>
              <text:list-item text:style-override="id1-3-2-2-14-3">
                <text:number>2.</text:number>
                <text:p text:style-name="al">In afwijking van artikel 13 sub d van deze regeling kunnen initiatiefnemer en gemeente overeenkomen de kunstuiting niet te verzekeren. </text:p>
              </text:list-item>
            </text:list>
          </text:section>
          <text:section text:name="artikel_id1-3-2-2-15" text:style-name="artikel">
            <text:p text:style-name="artikel_kop_titel"><text:span text:style-name="artikel_kop_label">Artikel</text:span> <text:span text:style-name="artikel_kop_nr">15.</text:span> Subsidievaststelling</text:p>
            <text:p text:style-name="al">Vaststelling van de subsidie vindt plaats conform het bepaalde in de Algemene subsidieverordening van de gemeente Beesel. </text:p>
          </text:section>
          <text:section text:name="artikel_id1-3-2-2-16" text:style-name="artikel">
            <text:p text:style-name="artikel_kop_titel"><text:span text:style-name="artikel_kop_label">Artikel</text:span> <text:span text:style-name="artikel_kop_nr">16.</text:span> Beslissing college in gevallen waarin de regels niet voorzien</text:p>
            <text:p text:style-name="al">In gevallen waarin deze subsidie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bekendmaking en werkt terug vanaf 1 januari 2024.</text:p>
              </text:list-item>
              <text:list-item text:style-override="id1-3-2-2-17-3">
                <text:number>2.</text:number>
                <text:p text:style-name="al">Deze subsidieregeling wordt aangehaald als: Subsidieregeling Kunst in de Openbare Ruimte.</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7 septem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25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09-01&amp;g=2024-09-01</meta:user-defined>
    <meta:user-defined meta:name="DC.source">artikel 3 Algemene Subsidieverordening Beesel 2018]|[https://lokaleregelgeving.overheid.nl/CVDR612950/1#artikel_3.</meta:user-defined>
    <meta:user-defined meta:name="OVERHEIDop.referentienummer">0889375825</meta:user-defined>
    <meta:user-defined meta:name="DCTERMS.alternative">Subsidieregeling Kunst in de Openbare Ruimte</meta:user-defined>
    <dc:language>nl</dc:language>
    <meta:user-defined meta:name="OVERHEIDop.locatietype/OVERHEIDop.gebiedsmarkering">Gemeente</meta:user-defined>
    <meta:user-defined meta:name="DC.title">Subsidieregeling Kunst in de openbare ruimte Beesel 2024</meta:user-defined>
    <meta:user-defined meta:name="DCTERMS.W3CDTF/DCTERMS.available">2024-10-02</meta:user-defined>
    <meta:user-defined meta:name="DCTERMS.W3CDTF/OVERHEIDop.jaargang">2024</meta:user-defined>
    <meta:user-defined meta:name="OVERHEIDop.publicationIssue">412583</meta:user-defined>
    <meta:user-defined meta:name="OVERHEIDop.betreftRegeling">CVDR724896_1</meta:user-defined>
    <meta:user-defined meta:name="xs:date/OVERHEIDop.startdatum">2024-10-03</meta:user-defined>
    <meta:user-defined meta:name="OVERHEIDop.GmbID/DC.identifier">gmb-2024-412583</meta:user-defined>
    <meta:user-defined meta:name="OVERHEIDop.versieInformatie"/>
  </office:meta>
</office:document-meta>
</file>