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winterweekend op het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evenementenvergunning, voor 21 t/m 22 december 2024 op het Remigiusplein te Duiven voor een winterweekend evenement. De aanvraag is geregistreerd onder zaaknummer Z2024-00001256.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257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7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56</meta:user-defined>
    <meta:user-defined meta:name="DCTERMS.abstract">Betreft: kennisgeving ontvangst aanvraag evenementenvergunning winterweekend op het Remigiusplein te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evenementenvergunning winterweekend op het Remigiusplein te Duiven</meta:user-defined>
    <meta:user-defined meta:name="DCTERMS.W3CDTF/DCTERMS.available">2024-09-30</meta:user-defined>
    <meta:user-defined meta:name="DCTERMS.W3CDTF/OVERHEIDop.jaargang">2024</meta:user-defined>
    <meta:user-defined meta:name="OVERHEIDop.publicationIssue">412579</meta:user-defined>
    <meta:user-defined meta:name="OVERHEIDop.GmbID/DC.identifier">gmb-2024-412579</meta:user-defined>
    <meta:user-defined meta:name="OVERHEIDop.versieInformatie"/>
  </office:meta>
</office:document-meta>
</file>