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321, het verbouwen van de woning Peppellaan 29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9-2024 13:5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57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7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7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321</meta:user-defined>
    <meta:user-defined meta:name="DCTERMS.abstract">het verbouwen van de woning Peppellaan 29 te A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321, het verbouwen van de woning Peppellaan 29 te Aadorp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71</meta:user-defined>
    <meta:user-defined meta:name="OVERHEIDop.GmbID/DC.identifier">gmb-2024-412571</meta:user-defined>
    <meta:user-defined meta:name="OVERHEIDop.versieInformatie"/>
  </office:meta>
</office:document-meta>
</file>