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litie Doetinchem, open familiedag op 6 oktober 2024,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de Politie Doetinchem voor een open (familie)dag op zondag 6 oktober 2024 van 14.00 uur tot 17.00 uur in het gebouw aan de Hamburgerbroeklaan 11 in Doetinchem. Daarom is de straat het Ketelhuis vanaf nummer 17 richting nummer 28 tot aan de Hamburgerbroeklaan in Doetinchem op 6 oktober 2024 van 13:45 uur tot 17.00 uur afgesloten.</text:p>
            <text:p text:style-name="common-al"/>
            <text:p text:style-name="common-al">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1257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57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57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00095</meta:user-defined>
    <dc:language>nl</dc:language>
    <meta:user-defined meta:name="OVERHEIDop.locatietype/OVERHEIDop.gebiedsmarkering">Adres</meta:user-defined>
    <meta:user-defined meta:name="OVERHEIDop.locatietype/OVERHEIDop.gebiedsmarkering">Weg</meta:user-defined>
    <meta:user-defined meta:name="DC.title">Politie Doetinchem, open familiedag op 6 oktober 2024, vergunning verleend</meta:user-defined>
    <meta:user-defined meta:name="DCTERMS.W3CDTF/DCTERMS.available">2024-09-30</meta:user-defined>
    <meta:user-defined meta:name="DCTERMS.W3CDTF/OVERHEIDop.jaargang">2024</meta:user-defined>
    <meta:user-defined meta:name="OVERHEIDop.publicationIssue">412570</meta:user-defined>
    <meta:user-defined meta:name="OVERHEIDop.GmbID/DC.identifier">gmb-2024-412570</meta:user-defined>
    <meta:user-defined meta:name="OVERHEIDop.versieInformatie"/>
  </office:meta>
</office:document-meta>
</file>