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Elbe 1, 7908HB Hoogeveen (V.V. de W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omgevingsvergunning het aanbouwen van kleedkamers op locatie Elbe 1, 7908HB Hoogeveen (V.V. de Weide) met zaaknummer Z2024-00001099 is op <text:span text:style-name="nadrukvet">20 augustus 2024</text:span> door de aanvrager ingetrokken. Er wordt geen besluit genomen op deze aanvraag. Het bouwproject kan zonder omgevingsvergunning uitgevoerd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1256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6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6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99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op locatie Elbe 1, 7908HB Hoogeveen (V.V. de Weide)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564</meta:user-defined>
    <meta:user-defined meta:name="OVERHEIDop.GmbID/DC.identifier">gmb-2024-412564</meta:user-defined>
    <meta:user-defined meta:name="OVERHEIDop.versieInformatie"/>
  </office:meta>
</office:document-meta>
</file>