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Angstelpad 24ws Loenersloot - Het plaatsen van een buitenk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september 2024</text:p>
            <text:p text:style-name="common-al">Zaaknummer: Z2024-00001661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255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5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5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61</meta:user-defined>
    <meta:user-defined meta:name="DCTERMS.abstract">Betreft: Besluit op locatie Angstelpad 24ws Loenerslo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intrekken aanvraag omgevingsvergunning Angstelpad 24ws Loenersloot - Het plaatsen van een buitenkas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556</meta:user-defined>
    <meta:user-defined meta:name="OVERHEIDop.GmbID/DC.identifier">gmb-2024-412556</meta:user-defined>
    <meta:user-defined meta:name="OVERHEIDop.versieInformatie"/>
  </office:meta>
</office:document-meta>
</file>