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opslaghal, plaatsen handelsreclame en aanleggen uitrit - naast Florijn 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aast Florijn 7 Drachten, de bouw van een opslaghal, plaatsen handelsreclame en aanleggen uitrit, Z2024-00001915, datum bekendmaking: 26 sept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55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4-00001915</meta:user-defined>
    <meta:user-defined meta:name="DCTERMS.abstract">Verlenging beslistermijn, de bouw van een opslaghal, plaatsen handelsreclame en aanleggen uitrit, naast Florijn 7 Drachten, zaaknummer: Z2024-0000191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opslaghal, plaatsen handelsreclame en aanleggen uitrit - naast Florijn 7 Dracht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50</meta:user-defined>
    <meta:user-defined meta:name="OVERHEIDop.GmbID/DC.identifier">gmb-2024-412550</meta:user-defined>
    <meta:user-defined meta:name="OVERHEIDop.versieInformatie"/>
  </office:meta>
</office:document-meta>
</file>