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Wellenstraat 18, 5087 CH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nieuwe kozijnen in de voorgevel, Wellenstraat 18, 5087 CH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llenstraat 18, 5087 CH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nieuwe kozijnen in de voorgeve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0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83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25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832</meta:user-defined>
    <dc:language>nl</dc:language>
    <meta:user-defined meta:name="OVERHEIDop.locatietype/OVERHEIDop.gebiedsmarkering">Punt</meta:user-defined>
    <meta:user-defined meta:name="DC.title">Verleende omgevingsvergunning reguliere procedure Wellenstraat 18, 5087 CH Diess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55</meta:user-defined>
    <meta:user-defined meta:name="OVERHEIDop.GmbID/DC.identifier">gmb-2024-41255</meta:user-defined>
    <meta:user-defined meta:name="OVERHEIDop.versieInformatie"/>
  </office:meta>
</office:document-meta>
</file>