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schutting met poort, Deugenweerd 10a, 7271 X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melding ontvangen waarvoor geen vergunningsplicht geldt voor de locatie Deugenweerd 10a, 7271 XT Borculo. De melding is geregistreerd onder zaaknummer Z2024-00001238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5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8</meta:user-defined>
    <meta:user-defined meta:name="DCTERMS.abstract">Betreft: Melding op locatie Deugenweerd 10a, 7271 XT Borculo</meta:user-defined>
    <dc:language>nl</dc:language>
    <meta:user-defined meta:name="OVERHEIDop.locatietype/OVERHEIDop.gebiedsmarkering">Vlak</meta:user-defined>
    <meta:user-defined meta:name="DC.title">Melding plaatsen van een schutting met poort, Deugenweerd 10a, 7271 XT Borculo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47</meta:user-defined>
    <meta:user-defined meta:name="OVERHEIDop.GmbID/DC.identifier">gmb-2024-412547</meta:user-defined>
    <meta:user-defined meta:name="OVERHEIDop.versieInformatie"/>
  </office:meta>
</office:document-meta>
</file>