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10 A0 borden Zorgcirkel Bergen (NH), van 30 september tot 13 oktober 2024 Bergen (NH), verzenddatum 26 september 2024 (Z2024-000054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254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4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4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452</meta:user-defined>
    <meta:user-defined meta:name="DCTERMS.abstract">plaatsen 10  A0 borden Zorgcirkel Bergen (NH)Bergen (NH), verzenddatum 25 september 2024 (Z2024-00005452)</meta:user-defined>
    <dc:language>nl</dc:language>
    <meta:user-defined meta:name="OVERHEIDop.locatietype/OVERHEIDop.gebiedsmarkering">Punt</meta:user-defined>
    <meta:user-defined meta:name="DC.title">Gemeente Bergen, verleende vergunning plaatsen 10 A0 borden Zorgcirkel Bergen (NH), van 30 september tot 13 oktober 2024 Bergen (NH), verzenddatum 26 september 2024 (Z2024-00005452)</meta:user-defined>
    <meta:user-defined meta:name="DCTERMS.W3CDTF/DCTERMS.available">2024-09-30</meta:user-defined>
    <meta:user-defined meta:name="DCTERMS.W3CDTF/OVERHEIDop.jaargang">2024</meta:user-defined>
    <meta:user-defined meta:name="OVERHEIDop.publicationIssue">412545</meta:user-defined>
    <meta:user-defined meta:name="OVERHEIDop.GmbID/DC.identifier">gmb-2024-412545</meta:user-defined>
    <meta:user-defined meta:name="OVERHEIDop.versieInformatie"/>
  </office:meta>
</office:document-meta>
</file>