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plaan 1B, 5375 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4 een aanvraag omgevingsvergunning ontvangen.</text:p>
            <text:p text:style-name="common-al">Het betreft een aanvraag op locatie Kamplaan 1B, 5375 KP Reek met omschrijving "bouwen van een groepsaccommodatie (omgevingsplan + technisch)".</text:p>
            <text:p text:style-name="common-al">De zaak is geregistreerd onder nummer 7614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5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61452024</meta:user-defined>
    <meta:user-defined meta:name="DCTERMS.abstract">bouwen van een groepsaccommodatie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mplaan 1B, 5375 KP R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38</meta:user-defined>
    <meta:user-defined meta:name="OVERHEIDop.GmbID/DC.identifier">gmb-2024-412538</meta:user-defined>
    <meta:user-defined meta:name="OVERHEIDop.versieInformatie"/>
  </office:meta>
</office:document-meta>
</file>